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aragrafo_20_elenco">
      <style:paragraph-properties fo:margin-left="6.265cm" fo:margin-right="0cm" fo:text-indent="1.228cm" style:auto-text-indent="false"/>
    </style:style>
    <style:style style:name="P2" style:family="paragraph" style:parent-style-name="Paragrafo_20_elenco">
      <style:paragraph-properties fo:margin-left="0cm" fo:margin-right="0cm" fo:text-indent="0cm" style:auto-text-indent="false"/>
    </style:style>
    <style:style style:name="P3" style:family="paragraph" style:parent-style-name="Paragrafo_20_elenco">
      <style:paragraph-properties fo:margin-left="3.81cm" fo:margin-right="0cm" fo:text-indent="0cm" style:auto-text-indent="false"/>
    </style:style>
    <style:style style:name="P4" style:family="paragraph" style:parent-style-name="Paragrafo_20_elenco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Paragrafo_20_elenco">
      <style:paragraph-properties fo:margin-left="3.747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background-color="#ffff00"/>
    </style:style>
    <style:style style:name="P13" style:family="paragraph" style:parent-style-name="Standard">
      <style:paragraph-properties fo:margin-left="1.249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4.995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3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 style:list-style-name="WWNum4">
      <style:paragraph-properties fo:hyphenation-ladder-count="no-limit"/>
      <style:text-properties fo:hyphenate="true" fo:hyphenation-remain-char-count="2" fo:hyphenation-push-char-count="2"/>
    </style:style>
    <style:style style:name="P24" style:family="paragraph" style:parent-style-name="Paragrafo_20_elenco" style:list-style-name="WWNum4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343cb"/>
    </style:style>
    <style:style style:name="T7" style:family="text">
      <style:text-properties officeooo:rsid="00049150"/>
    </style:style>
    <style:style style:name="T8" style:family="text">
      <style:text-properties officeooo:rsid="000574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9">COMUNE DI CALCINAIA</text:p>
      <text:p text:style-name="P9">(Provincia di Pisa)</text:p>
      <text:p text:style-name="P9"/>
      <text:p text:style-name="P9">AVVISO PUBBLICO PER L’EROGAZIONE DI CONTRIBUTI FINANZIARI A SOSTEGNO DI PROGETTI NEL SETTORE DI PROMOZIONE DELLO SVILUPPO ECONOMICO E DELL’OCCUPAZIONE LOCALE</text:p>
      <text:p text:style-name="P9">ANNO 2021</text:p>
      <text:p text:style-name="P10"/>
      <text:p text:style-name="P9">IL RESPONSABILE DEL SERVIZIO TECNICO</text:p>
      <text:p text:style-name="P10"/>
      <text:p text:style-name="P11">Richiamati </text:p>
      <text:list xml:id="list2489487456" text:style-name="WWNum1">
        <text:list-item>
          <text:p text:style-name="P19">Il vigente Regolamento comunale per la concessione di contributi, ausili finanziari e per l’attribuzione di vantaggi economici a norma dell’art.12 della L. 241/90;</text:p>
        </text:list-item>
        <text:list-item>
          <text:p text:style-name="P19">La <text:s/>deliberazione G.C. n° 90 del 01.09.2021, dichiarata immediatamente eseguibile, ad oggetto <text:s/>“Contributi a sostegno dell’attività annuale delle associazioni di promozione dello sviluppo economico e dell’occupazione locale – Linee Guida - Anno 2021;</text:p>
        </text:list-item>
        <text:list-item>
          <text:p text:style-name="P19">La propria determinazione n° <text:span text:style-name="T6">341</text:span> del <text:span text:style-name="T6">16.09.2021</text:span> con cui sono stati <text:s/>approvati gli atti amministrativi conseguenti utili a dare corso alla procedura;</text:p>
        </text:list-item>
      </text:list>
      <text:p text:style-name="P11"/>
      <text:h text:style-name="Heading_20_1" text:outline-level="1">RENDE NOTO</text:h>
      <text:p text:style-name="P8"/>
      <text:p text:style-name="P11">Il presente avviso per l’erogazione di contributi finanziari nel settore di promozione dello sviluppo economico e dell’occupazione locale;</text:p>
      <text:p text:style-name="P11"/>
      <text:p text:style-name="Text_20_body">PROGRAMMA DI ATTIVITA’ CHE L’AMMINISTRAZIONE COMUNALE INTENDE AMMETTERE AL FINANZIAMENTO</text:p>
      <text:p text:style-name="P11"/>
      <text:p text:style-name="P11"><text:span text:style-name="T2">Ambito </text:span><text:s/><text:span text:style-name="T1">(1)</text:span><text:tab/></text:p>
      <text:p text:style-name="P18">Attività promozionali di rivitalizzazione economica locale</text:p>
      <text:p text:style-name="P11"/>
      <text:h text:style-name="Heading_20_2" text:outline-level="2">PERIODO DI RIFERIMENTO <text:tab/>anno 2021</text:h>
      <text:p text:style-name="P11"/>
      <text:p text:style-name="P22">Risorse economiche assegnabili:</text:p>
      <text:p text:style-name="P11">Ambito (1) €. <text:s text:c="2"/>14.000,00 complessivi</text:p>
      <text:p text:style-name="P11"><text:s/></text:p>
      <text:p text:style-name="Text_20_body"/>
      <text:p text:style-name="Text_20_body">Requisiti d’accesso:</text:p>
      <text:p text:style-name="P11">Associazioni iscritte all’Albo comunale delle Associazioni, così come indicato dall’art. 10 comma 1 del Regolamento Comunale per la concessione di contributi. Il soggetto richiedente deve operare nell’ambito specifico delle attività che il Comune intende sostenere e con programmi che si svolgeranno all’interno del Comune stesso.</text:p>
      <text:h text:style-name="Heading_20_3" text:outline-level="3"/>
      <text:h text:style-name="Heading_20_3" text:outline-level="3">Criteri per la valutazione dei progetti</text:h>
      <text:p text:style-name="P11"/>
      <text:p text:style-name="P11">Il punteggio sarà ripartito sulla base dei seguenti criteri:</text:p>
      <text:p text:style-name="P11"/>
      <text:p text:style-name="P11"/>
      <text:p text:style-name="P11"/>
      <text:p text:style-name="P11"/>
      <text:list xml:id="list1093492949" text:style-name="WWNum4">
        <text:list-item>
          <text:p text:style-name="P23"><text:soft-page-break/>corrispondenza del progetto con gli ambiti di riferimento</text:p>
        </text:list-item>
      </text:list>
      <text:p text:style-name="P13">individuati dall’Amministrazione comunale e che si svolgono all’interno del Comune<text:tab/><text:tab/><text:tab/><text:tab/><text:tab/><text:tab/><text:tab/><text:tab/><text:tab/><text:tab/><text:tab/>punti <text:tab/> <text:s text:c="4"/>1</text:p>
      <text:list xml:id="list103355139218581" text:continue-numbering="true" text:style-name="WWNum4">
        <text:list-item>
          <text:p text:style-name="P24">progetti che coinvolgono un’utenza: </text:p>
        </text:list-item>
      </text:list>
      <text:p text:style-name="P1">entro le 100 persone <text:s text:c="24"/>punti <text:s text:c="7"/>0,5</text:p>
      <text:p text:style-name="Paragrafo_20_elenco"><text:tab/><text:tab/><text:tab/> <text:s text:c="23"/>oltre le 100 persone <text:s text:c="24"/>punti <text:tab/> 1</text:p>
      <text:p text:style-name="Paragrafo_20_elenco"/>
      <text:p text:style-name="P2"><text:s text:c="7"/>c) presenza pluralità di soggetti coinvolti nell’organizzazione e/o progettazione dell’iniziativa</text:p>
      <text:p text:style-name="P2"/>
      <text:p text:style-name="P2"><text:tab/><text:tab/><text:tab/><text:tab/><text:tab/><text:tab/><text:tab/><text:tab/><text:tab/><text:tab/><text:tab/>punti<text:tab/>1</text:p>
      <text:p text:style-name="P14"><text:tab/><text:tab/><text:tab/><text:tab/><text:tab/></text:p>
      <text:p text:style-name="P3"><text:s text:c="7"/>d) area di ricaduta del progetto:</text:p>
      <text:p text:style-name="P15"><text:s text:c="23"/>comunale<text:tab/><text:tab/><text:tab/><text:tab/>punti <text:tab/>0,5</text:p>
      <text:p text:style-name="P15"><text:s text:c="23"/>provinciale<text:tab/><text:tab/><text:tab/><text:tab/>punti<text:tab/>1</text:p>
      <text:p text:style-name="P4"><text:s text:c="7"/>e) gratuità di accesso alle attività organizzate o presenza forme di agevolazioni per soggetti disagiati (anziani, immigrati, disoccupati, portatori di handicap)</text:p>
      <text:p text:style-name="P7"><text:tab/><text:tab/><text:tab/><text:tab/><text:tab/><text:tab/><text:tab/><text:tab/><text:tab/>punti<text:tab/>1</text:p>
      <text:p text:style-name="P6">f) <text:s/>progetti con finalità di rivitalizzazione del piccolo commercio</text:p>
      <text:p text:style-name="P5"><text:s text:c="6"/>/artigianato promossi dai CCN del territorio<text:tab/><text:tab/><text:tab/><text:tab/><text:tab/>punti<text:tab/>4</text:p>
      <text:p text:style-name="P12"/>
      <text:p text:style-name="P11"/>
      <text:p text:style-name="P11"/>
      <text:p text:style-name="P11">Per l’ammissibilità al contributo il punteggio minimo è di 7/10.</text:p>
      <text:p text:style-name="P11"/>
      <text:p text:style-name="Standard"/>
      <text:h text:style-name="Heading_20_3" text:outline-level="3">Modalità di presentazione delle domande</text:h>
      <text:p text:style-name="P11">Le domande sottoscritte dal legale rappresentante dell’Associazione/organizzazione richiedente, devono essere redatte utilizzando il Modello unito al presente Avviso.</text:p>
      <text:p text:style-name="P11"/>
      <text:p text:style-name="P11">Le domande, con la relativa documentazione, dovranno pervenire all’indirizzo PEC del Comune di Calcinaia entro le ore 13.00 del <text:span text:style-name="T7">05.10.2021</text:span></text:p>
      <text:p text:style-name="P11"/>
      <text:h text:style-name="Heading_20_3" text:outline-level="3">Modalità per la determinazione del contributo</text:h>
      <text:p text:style-name="P11">L’importo del contributo da assegnare viene determinato secondo il criterio di seguito riportato:</text:p>
      <text:p text:style-name="P11"/>
      <text:list xml:id="list1570300709" text:style-name="WWNum2">
        <text:list-item>
          <text:p text:style-name="P20">risorse economiche assegnabili/somma totale dei punti di tutti i progetti <text:s/>ammissibili per l’ambito stesso (cioè che hanno ottenuto il punteggio minimo stabilito nel presente avviso) = quantificazione economica del singolo punto</text:p>
        </text:list-item>
      </text:list>
      <text:p text:style-name="P11"/>
      <text:list xml:id="list103355270447074" text:continue-numbering="true" text:style-name="WWNum2">
        <text:list-item>
          <text:p text:style-name="P20">Quantificazione economica del singolo punto moltiplicata per i punti ottenuti per ogni progetto <text:s/>= contributo da erogare per ogni progetto ammesso.</text:p>
        </text:list-item>
      </text:list>
      <text:p text:style-name="P11"/>
      <text:p text:style-name="P11"/>
      <text:p text:style-name="P11">Ad ogni Associazione/Organizzazione è riconosciuto un contributo per un unico progetto.</text:p>
      <text:p text:style-name="P11">A parità di punteggio verrà considerato l’ordine cronologico di protocollazione della domanda.</text:p>
      <text:p text:style-name="P11"/>
      <text:h text:style-name="Heading_20_3" text:outline-level="3"><text:soft-page-break/></text:h>
      <text:h text:style-name="Heading_20_3" text:outline-level="3">Formazione della graduatoria</text:h>
      <text:p text:style-name="P11">Il Responsabile del Servizio III° approverà con proprio atto la graduatoria delle istanze pervenute, nel rispetto delle previsioni contenute nel vigente Regolamento comunale per la concessione di contributi, ausili finanziari e per l’attribuzione di vantaggi economici a norma dell’art. 12 della L. 241/90.</text:p>
      <text:p text:style-name="P11"/>
      <text:p text:style-name="P11"/>
      <text:h text:style-name="Heading_20_3" text:outline-level="3">Documentazione da produrre a conclusione del progetto</text:h>
      <text:p text:style-name="P11">La liquidazione dei contributi è disposta a conclusione dell’iniziativa/progetto, su presentazione<text:span text:style-name="T3"> entro 40 giorni dalla conclusione dell’iniziativa della <text:s/>seguente documentazione</text:span> da parte del destinatario:</text:p>
      <text:list xml:id="list2358787" text:style-name="WWNum3">
        <text:list-item>
          <text:p text:style-name="P21">relazione dettagliata dell’attività svolta;</text:p>
        </text:list-item>
        <text:list-item>
          <text:p text:style-name="P21">consuntivo delle spese sostenute per la realizzazione della stessa attività, con l’indicazione dell’entità di tutte le contribuzioni/sponsorizzazioni <text:s/>ricevute, firmato dal legale rappresentante.</text:p>
        </text:list-item>
      </text:list>
      <text:p text:style-name="P11">Su richiesta motivata da parte del beneficiario possono essere corrisposti acconti sul contributo concesso fino alla concorrenza di un importo massimo pari al 70% del contributo stesso.</text:p>
      <text:p text:style-name="P11"/>
      <text:p text:style-name="P11"/>
      <text:h text:style-name="Heading_20_3" text:outline-level="3">Controlli</text:h>
      <text:p text:style-name="P11">L’Amministrazione potrà disporre il qualunque momento controlli e sopralluoghi anche a campione per verificare l’autenticità delle dichiarazioni prodotte dai beneficiari <text:s/>del contributo.</text:p>
      <text:p text:style-name="P11">In caso di dichiarazioni mendaci , si provvederà a revocare la concessione del contributo ed a richiederne la restituzione.</text:p>
      <text:p text:style-name="P11"/>
      <text:h text:style-name="Heading_20_3" text:outline-level="3">Per informazioni</text:h>
      <text:p text:style-name="P11">Per eventuali chiarimenti rivolgersi al numero telefonico 0587/265438</text:p>
      <text:p text:style-name="P11">E-mail: <text:a xlink:type="simple" xlink:href="mailto:suap@comune.calcinaia.pi.it" text:style-name="ListLabel_20_95" text:visited-style-name="ListLabel_20_95"><text:span text:style-name="Internet_20_link">suap@comune.calcinaia.pi.it</text:span></text:a></text:p>
      <text:p text:style-name="P11"/>
      <text:h text:style-name="Heading_20_3" text:outline-level="3">Trattamento dati</text:h>
      <text:p text:style-name="P11">Ai sensi del <text:span text:style-name="T4">Regolamento (UE) 2016/679 (Regolamento generale sulla protezione dei dati);</text:span></text:p>
      <text:p text:style-name="P11"><text:span text:style-name="T4">-</text:span> si informa che i dati riferiti da coloro che presenteranno domanda di accesso ai contributi, verranno utilizzati esclusivamente per le finalità connesse al procedimento di che trattasi e verranno trattati in modo da garantire la riservatezza e la sicurezza. Il titolare dei dati è il Comune di Calcinaia.</text:p>
      <text:p text:style-name="P11"/>
      <text:p text:style-name="P11">Calcinaia lì <text:span text:style-name="T8">20.09.2021</text:span></text:p>
      <text:p text:style-name="P11"><text:tab/><text:tab/><text:tab/><text:tab/> <text:s text:c="23"/>IL RESPONSABILE DEL SERVIZIO III° TECNICO</text:p>
      <text:p text:style-name="P11"><text:tab/><text:tab/><text:tab/><text:tab/><text:tab/><text:tab/><text:tab/><text:tab/><text:span text:style-name="T5"> <text:s/>ARCH. CINZIA FOR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2.514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0:26:00</meta:creation-date>
    <meta:initial-creator>utd</meta:initial-creator>
    <dc:language>it-IT</dc:language>
    <meta:print-date>2018-10-11T10:35:00</meta:print-date>
    <dc:date>2021-09-20T10:33:10.277000000</dc:date>
    <meta:editing-cycles>113</meta:editing-cycles>
    <dc:title>COMUNE DI CALCINAIA</dc:title>
    <meta:editing-duration>PT11H50M34S</meta:editing-duration>
    <meta:generator>LibreOffice/6.0.1.1$Windows_X86_64 LibreOffice_project/60bfb1526849283ce2491346ed2aa51c465abfe6</meta:generator>
    <meta:document-statistic meta:table-count="0" meta:image-count="0" meta:object-count="0" meta:page-count="3" meta:paragraph-count="66" meta:word-count="740" meta:character-count="5684" meta:non-whitespace-character-count="4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