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margin-left="0cm" fo:margin-right="0.998cm" fo:text-indent="1cm" style:auto-text-indent="false"/>
    </style:style>
    <style:style style:name="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P4" style:family="paragraph" style:parent-style-name="Caption">
      <style:text-properties fo:font-variant="small-caps" fo:font-size="7pt" style:font-size-asian="7pt" style:font-name-complex="Arial"/>
    </style:style>
    <style:style style:name="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P6" style:family="paragraph" style:parent-style-name="Footer">
      <style:paragraph-properties fo:text-align="center" style:justify-single-word="false"/>
      <style:text-properties fo:font-size="8pt" style:font-size-asian="8pt" style:font-name-complex="Arial" style:font-size-complex="8pt"/>
    </style:style>
    <style:style style:name="P7" style:family="paragraph" style:parent-style-name="Standard">
      <style:paragraph-properties fo:text-align="center" style:justify-single-word="false"/>
      <style:text-properties fo:text-transform="uppercase" fo:font-size="20pt" fo:font-weight="bold" style:font-size-asian="20pt" style:font-weight-asian="bold"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7.507cm" style:type="right"/>
        </style:tab-stops>
      </style:paragraph-properties>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font-size-asian="8pt" style:font-size-complex="8pt" fo:hyphenate="false" fo:hyphenation-remain-char-count="2" fo:hyphenation-push-char-count="2"/>
    </style:style>
    <style:style style:name="P18"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8pt" fo:font-weight="bold" style:font-size-asian="8pt" style:font-weight-asian="bold" style:font-size-complex="8pt"/>
    </style:style>
    <style:style style:name="P20"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6pt" style:font-size-asian="6pt" style:font-size-complex="6pt" fo:hyphenate="fals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style>
    <style:style style:name="P24" style:family="paragraph" style:parent-style-name="Standard">
      <style:paragraph-properties fo:text-align="justify" style:justify-single-word="false">
        <style:tab-stops>
          <style:tab-stop style:position="6.668cm"/>
          <style:tab-stop style:position="7.62cm"/>
        </style:tab-stops>
      </style:paragraph-properties>
    </style:style>
    <style:style style:name="P25"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1pt" style:font-size-asian="11pt" style:font-size-complex="11pt"/>
    </style:style>
    <style:style style:name="P26" style:family="paragraph" style:parent-style-name="Standard">
      <style:paragraph-properties fo:text-align="center" style:justify-single-word="false">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27"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fo:margin-left="2.501cm" fo:margin-right="0cm" fo:text-align="justify" style:justify-single-word="false" fo:text-indent="-1.251cm" style:auto-text-indent="false"/>
      <style:text-properties fo:font-size="11pt" style:font-size-asian="11pt" style:font-size-complex="11pt"/>
    </style:style>
    <style:style style:name="P29" style:family="paragraph" style:parent-style-name="Standard">
      <style:paragraph-properties fo:margin-left="2.501cm" fo:margin-right="0cm" fo:text-align="justify" style:justify-single-word="false" fo:text-indent="-0.501cm" style:auto-text-indent="false"/>
      <style:text-properties fo:font-size="11pt" style:font-size-asian="11pt" style:font-size-complex="11pt"/>
    </style:style>
    <style:style style:name="P30" style:family="paragraph" style:parent-style-name="Standard" style:master-page-name="Standard">
      <style:paragraph-properties fo:line-height="150%" fo:text-align="center" style:justify-single-word="false" style:page-number="auto"/>
      <style:text-properties fo:text-transform="uppercase" fo:font-size="6pt" fo:font-weight="bold" style:font-size-asian="6pt" style:font-weight-asian="bold" style:font-size-complex="6pt"/>
    </style:style>
    <style:style style:name="P31"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3" style:family="paragraph" style:parent-style-name="Standard" style:list-style-name="WW8Num3">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4"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1pt" style:font-size-asian="11pt" style:font-size-complex="11pt" fo:hyphenate="false" fo:hyphenation-remain-char-count="2" fo:hyphenation-push-char-count="2"/>
    </style:style>
    <style:style style:name="P35" style:family="paragraph" style:parent-style-name="Standard" style:list-style-name="WW8Num1">
      <style:paragraph-properties fo:text-align="justify" style:justify-single-word="false">
        <style:tab-stops>
          <style:tab-stop style:position="6.668cm"/>
          <style:tab-stop style:position="7.62cm"/>
        </style:tab-stops>
      </style:paragraph-properties>
      <style:text-properties fo:font-style="italic" fo:font-weight="bold" style:font-style-asian="italic" style:font-weight-asian="bold" style:font-weight-complex="bold"/>
    </style:style>
    <style:style style:name="T1" style:family="text">
      <style:text-properties fo:font-size="10pt" fo:font-weight="normal" style:letter-kerning="true" style:font-size-asian="10pt" style:font-weight-asian="normal" style:font-name-complex="Arial"/>
    </style:style>
    <style:style style:name="T2" style:family="text">
      <style:text-properties fo:font-size="10pt" fo:font-weight="normal" style:font-size-asian="10pt" style:font-weight-asian="normal" style:font-name-complex="Arial"/>
    </style:style>
    <style:style style:name="T3" style:family="text">
      <style:text-properties fo:font-size="10pt" fo:font-weight="normal" style:font-size-asian="10pt" style:font-weight-asian="normal" style:font-name-complex="Arial" style:font-weight-complex="bold"/>
    </style:style>
    <style:style style:name="T4" style:family="text">
      <style:text-properties fo:font-variant="small-caps" fo:font-size="10pt" style:font-size-asian="10pt" style:font-name-complex="Arial"/>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style:font-size-asian="14pt" style:font-size-complex="14pt"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language-asian="en" style:country-asian="US"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style:font-size-asian="11pt" style:font-size-complex="11pt"/>
    </style:style>
    <style:style style:name="T20" style:family="text">
      <style:text-properties fo:color="#548dd4" fo:font-size="11pt" style:font-size-asian="11pt" style:font-size-complex="11pt"/>
    </style:style>
    <style:style style:name="T21" style:family="text">
      <style:text-properties fo:color="#ff0000" fo:font-size="11pt" style:font-size-asian="11pt" style:font-size-complex="11pt"/>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ESTRATTO DEL BANDO pubblico </text:p>
      <text:p text:style-name="P8"><text:span text:style-name="T5">PER L’ACCESSO AI CONTRIBUTI </text:span><text:span text:style-name="T6">PER LA PREVENZIONE DEGLI SFRATTI PER MOROSITA’</text:span></text:p>
      <text:p text:style-name="P11"/>
      <text:p text:style-name="P15">SI RENDE NOTO CHE</text:p>
      <text:p text:style-name="P16"/>
      <text:p text:style-name="P9"><text:span text:style-name="T8">dalla data del </text:span><text:span text:style-name="T11">26</text:span><text:span text:style-name="T10"> Maggio 2014</text:span><text:span text:style-name="T8"> e</text:span><text:span text:style-name="T11"> fino alle ore 13.00 del giorno 13 Giugno 2014 </text:span><text:span text:style-name="T9">è possibile</text:span><text:span text:style-name="T11"> </text:span><text:span text:style-name="T8">presentare domanda per ottenere un contributo straordinario volto a prevenire l’esecutività degli sfratti per morosità</text:span><text:span text:style-name="T12"> .</text:span></text:p>
      <text:p text:style-name="P18"/>
      <text:p text:style-name="P12"/>
      <text:p text:style-name="P12">REQUISITI </text:p>
      <text:p text:style-name="P20"/>
      <text:p text:style-name="P22"><text:span text:style-name="T12">Possono inoltrare richiesta i nuclei familiari che </text:span><text:span text:style-name="T15">alla data <text:s/>26 Maggio 2014</text:span><text:span text:style-name="T12"> sono in possesso dei seguenti requisiti:</text:span></text:p>
      <text:list xml:id="list489747331473790886" text:style-name="WW8Num2">
        <text:list-item>
          <text:p text:style-name="P31"><text:span text:style-name="T19">cittadinanza italiana o di uno Stato appartenente all'Unione europea, oppure di altro Stato purché siano nelle condizioni stabilite dall’art. 40, comma 6, D.lgs 25 luglio 1998 n. 286, "Testo unico delle disposizioni concernenti la disciplina dell'immigrazione e norme sulla condizione dello straniero" e successive modifiche. In caso di permesso di soggiorno scaduto è ammissibile la domanda di contributo qualora sia stata fatta domanda di rinnovo dello stesso;</text:span><text:span text:style-name="T20"> </text:span></text:p>
        </text:list-item>
        <text:list-item>
          <text:p text:style-name="P31"><text:span text:style-name="T12">titolarità di un contratto di locazione di </text:span><text:span text:style-name="T17">edilizia privata</text:span><text:span text:style-name="T12"> di unità immobiliare ad suo abitativo, regolarmente registrato; </text:span><text:span text:style-name="T17">sono esclusi gli immobili appartenenti alle categorie catastali A1, A8 <text:s/>e A9</text:span><text:span text:style-name="T12">;</text:span></text:p>
        </text:list-item>
        <text:list-item>
          <text:p text:style-name="P32">pendenza di un procedimento di intimazione di sfratto per morosità per il quale:</text:p>
        </text:list-item>
      </text:list>
      <text:list xml:id="list1512360684287126457" text:style-name="WW8Num3">
        <text:list-item>
          <text:p text:style-name="P33"><text:s/>non sia ancora intervenuto il provvedimento di convalida </text:p>
        </text:list-item>
        <text:list-item>
          <text:p text:style-name="P33">ovvero quello per cui è intervenuta la convalida ma non c’è stata ancora esecuzione; in questo secondo caso dovrà comunque intervenire un nuovo accordo sulle condizioni contrattuali;</text:p>
        </text:list-item>
      </text:list>
      <text:list xml:id="list37658745" text:continue-list="list489747331473790886" text:style-name="WW8Num2">
        <text:list-item>
          <text:p text:style-name="P31"><text:span text:style-name="T12">residenza da almeno un anno nell’alloggio oggetto della procedura di rilascio ubicato in un Comune dell’Unione Valdera;</text:span><text:span text:style-name="T19"> </text:span></text:p>
        </text:list-item>
        <text:list-item>
          <text:p text:style-name="P34">possesso di un reddito attuale ISE non superiore a € 35.000,00 e valore ISEE non superiore a € 20.000,00 risultante da una dichiarazione in corso di validità;</text:p>
        </text:list-item>
        <text:list-item>
          <text:p text:style-name="P31"><text:span text:style-name="T12">non titolarità</text:span><text:span text:style-name="T21"> </text:span><text:span text:style-name="T19">per una quota superiore al 30% di diritti di proprietà, usufrutto, uso o abitazione su immobili a destinazione abitativa siti sul territorio nazionale;</text:span></text:p>
        </text:list-item>
        <text:list-item>
          <text:p text:style-name="P32">perdita o sensibile diminuzione della capacità reddituale dovuta al peggioramento della situazione economica generale, per almeno uno dei componenti del nucleo familiare residente nell’alloggio, determinata da uno dei seguenti eventi:</text:p>
        </text:list-item>
      </text:list>
      <text:p text:style-name="P28">a)<text:tab/>essere un lavoratore dipendente, autonomo o precario colpito dagli effetti della crisi economica, con conseguente riduzione della capacità reddituale per un evento quale :</text:p>
      <text:p text:style-name="P29">-<text:tab/>licenziamento, ad esclusione di quello per giusta causa, di quello per giustificato motivo soggettivo e ad esclusione delle dimissioni volontarie (tranne il caso in cui queste ultime siano riconducibili a una prolungata mancata retribuzione);</text:p>
      <text:p text:style-name="P29">-<text:tab/>accordi aziendali o sindacali con riduzione dell’orario di lavoro;</text:p>
      <text:p text:style-name="P29">-<text:tab/>cassa integrazione ordinaria, straordinaria o in deroga;</text:p>
      <text:p text:style-name="P29">-<text:tab/>collocazione in stato di mobilità;</text:p>
      <text:p text:style-name="P29">-<text:tab/>mancato rinnovo di contratti a termine o di lavoro atipico;</text:p>
      <text:p text:style-name="P29">-<text:tab/>cessazione di attività libero professionali o di imprese registrate alla C.C.I.A.A, aperte da almeno 12 mesi, o consistente flessione dell’attività e del reddito derivante; </text:p>
      <text:p text:style-name="P28">b)<text:tab/>malattia grave, infortunio o decesso di un componente il nucleo familiare che abbia comportato la riduzione del reddito o la necessità di far fronte a spese mediche e assistenziali di particolare rilevanza;</text:p>
      <text:p text:style-name="P28">c)<text:tab/>modificazione del nucleo familiare con perdita di una fonte di reddito, per motivi quali separazione, allontanamento di un componente, detenzione;</text:p>
      <text:p text:style-name="P28">d)<text:tab/>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p>
      <text:p text:style-name="P17"/>
      <text:p text:style-name="P14">MODALITA’ <text:s/>DI <text:s/>PRESENTAZIONE <text:s/>DELLE <text:s/>DOMANDE</text:p>
      <text:p text:style-name="P19"/>
      <text:p text:style-name="P23"><text:span text:style-name="T12">Le domande di partecipazione devono essere compilate unicamente sui moduli predisposti dall’Unione Valdera e reperibili sul sito </text:span><text:a xlink:type="simple" xlink:href="http://www.unione.valdera.pi.it/"><text:span text:style-name="Internet_20_link"><text:span text:style-name="T12">www.unione.valdera.pi.it</text:span></text:span></text:a><text:span text:style-name="T12"> o distribuite presso i Comuni (URP o servizi socio-educativi) o presso le Associazioni degli inquilini nei giorni di apertura al pubblico. Le domande, debitamente sottoscritte, dovranno essere complete di tutti i dati richiesti, corredate da tutta la necessaria ed idonea documentazione, e presentate entro il termine del </text:span><text:span text:style-name="T18">13 giugno 2014</text:span><text:span text:style-name="T12">. </text:span></text:p>
      <text:p text:style-name="P25">Presso le Associazioni degli inquilini potrà altresì essere richiesta assistenza per la compilazione delle domande.</text:p>
      <text:p text:style-name="P24"><text:span text:style-name="T13">Le domande di partecipazione dovranno essere presentate esclusivamente a mano </text:span><text:span text:style-name="T12">all’ </text:span><text:span text:style-name="T15">Agenzia CasaValdera – presso la sede dell’Unione Valdera – Via Brigate Partigiane n.4 - </text:span><text:span text:style-name="T16">nei seguenti</text:span><text:span text:style-name="T7"> giorni di apertura al pubblico:</text:span></text:p>
      <text:list xml:id="list8557989321919534955" text:style-name="WW8Num1">
        <text:list-item>
          <text:p text:style-name="P35">Lunedì dalle 15,00 alle 18,00;</text:p>
        </text:list-item>
        <text:list-item>
          <text:p text:style-name="P35">Mercoledì dalle 9,00 alle 12,00;</text:p>
        </text:list-item>
        <text:list-item>
          <text:p text:style-name="P35">Venerdì dalle 9,00 alle 12,00;</text:p>
        </text:list-item>
      </text:list>
      <text:p text:style-name="P26">Per la compilazione della domanda è indispensabile la prenotazione ai n. 0587299509-0587299510</text:p>
      <text:p text:style-name="P13">ATTENZIONE: </text:p>
      <text:p text:style-name="P27">NON E' RILEVANTE LA DATA DI PRESENTAZIONE DELLA DOMANDA MA SOLO <text:s/>I PUNTEGGI</text:p>
      <text:p text:style-name="P10"/>
      <text:p text:style-name="P10">AMMONTARE DEL CONTRIBUTO</text:p>
      <text:p text:style-name="P21"><text:span text:style-name="T12">Potrà essere riconosciuto un contributo pari all’importo della morosità risultante dallo sfratto, maggiorato dall’ammontare delle spese e interessi legali reclamati,</text:span><text:span text:style-name="T13"> ma che non potrà superare il tetto massimo di € 6.000,00 . L</text:span><text:span text:style-name="T14">a versione integrale del bando è scaricabile dal sito </text:span><text:a xlink:type="simple" xlink:href="http://www.unione.valdera.pi.it/"><text:span text:style-name="Internet_20_link"><text:span text:style-name="T12">www.unione.valdera.pi.it</text:span></text:span></text:a><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10pt"/>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fo:color="#000000" style:font-name="Symbol" fo:font-size="14pt" fo:font-weight="bold" style:font-name-asian="Times New Roman" style:font-size-asian="14pt" style:font-weight-asian="bold" style:font-name-complex="Tahoma" style:font-size-complex="11pt"/>
    </style:style>
    <style:style style:name="WW8Num3z0" style:family="text">
      <style:text-properties fo:font-size="11pt" fo:font-weight="bold" style:font-size-asian="11pt" style:font-weight-asian="bold"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4pt" fo:font-weight="bold" style:font-name-asian="Times New Roman" style:font-size-asian="14pt" style:font-weight-asian="bold"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4pt" fo:font-weight="bold" style:font-name-asian="Times New Roman" style:font-size-asian="14pt"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cm" fo:text-indent="-0.9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MP4" style:family="paragraph" style:parent-style-name="Caption">
      <style:text-properties fo:font-variant="small-caps" fo:font-size="7pt" style:font-size-asian="7pt" style:font-name-complex="Arial"/>
    </style:style>
    <style:style style:name="M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MP6" style:family="paragraph" style:parent-style-name="Footer">
      <style:paragraph-properties fo:text-align="center" style:justify-single-word="false"/>
      <style:text-properties fo:font-size="8pt" style:font-size-asian="8pt" style:font-name-complex="Arial" style:font-size-complex="8pt"/>
    </style:style>
    <style:style style:name="MT1" style:family="text">
      <style:text-properties fo:font-size="10pt" fo:font-weight="normal" style:letter-kerning="true" style:font-size-asian="10pt" style:font-weight-asian="normal" style:font-name-complex="Arial"/>
    </style:style>
    <style:style style:name="MT2" style:family="text">
      <style:text-properties fo:font-variant="small-caps" fo:font-size="10pt" style:font-size-asian="10pt" style:font-name-complex="Arial"/>
    </style:style>
    <style:style style:name="MT3" style:family="text">
      <style:text-properties fo:font-size="10pt" fo:font-weight="normal" style:font-size-asian="10pt" style:font-weight-asian="normal" style:font-name-complex="Arial" style:font-weight-complex="bold"/>
    </style:style>
    <style:style style:name="MT4" style:family="text">
      <style:text-properties fo:font-size="10pt" fo:font-weight="normal" style:font-size-asian="10pt" style:font-weight-asian="normal" style:font-name-complex="Arial"/>
    </style:style>
    <style:style style:name="MT5"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9.7cm" fo:page-height="42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42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10.139cm" svg:height="1.847cm" draw:z-index="0"><draw:image xlink:href="Pictures/100000000000019000000049DD6EEA0C.jpg" xlink:type="simple" xlink:show="embed" xlink:actuate="onLoad"/></draw:frame></text:p>
        <text:p text:style-name="MP2"/>
        <text:p text:style-name="MP1"><text:span text:style-name="MT1">Comuni di</text:span><text:span text:style-name="MT2"> </text:span><text:span text:style-name="MT3">Bientina,</text:span><text:span text:style-name="MT2"> </text:span><text:span text:style-name="MT4">Buti,</text:span><text:span text:style-name="MT2"> </text:span><text:span text:style-name="MT4">Calcinaia, Capannoli, Casciana Terme Lari, Chianni, </text:span></text:p>
        <text:p text:style-name="MP3">Lajatico, Palaia, Peccioli, Ponsacco, Pontedera, S. Maria a Monte, Terricciola</text:p>
        <text:p text:style-name="MP4"/>
      </style:header>
      <style:footer>
        <text:p text:style-name="MP5"><draw:frame draw:style-name="Mfr2" draw:name="Cornice1" text:anchor-type="char" svg:x="27.462cm" svg:y="0.002cm" svg:width="0.236cm" svg:height="0.485cm" draw:z-index="1"><draw:text-box><text:p text:style-name="Footer"><text:span text:style-name="Page_20_Number"><text:page-number text:select-page="current">1</text:page-number></text:span></text:p></draw:text-box></draw:frame>Sede legale: Via Brigate Partigiane n. 4 – 56025 PONTEDERA (PI)</text:p>
        <text:p text:style-name="MP6">Tel. Centralino 0587-299.562/577 – Fax 0587-292.771</text:p>
        <text:p text:style-name="MP6">C.F./P.IVA 01897660500 – internet: http://www.unione.valdera.pi.it/</text:p>
        <text:p text:style-name="MP6">e-mail: info@unione.valdera.pi.it <text:s/>- PEC: unionevaldera@postacert.toscana.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c:title>
    <meta:initial-creator>CRSLNE76A54G843N</meta:initial-creator>
    <meta:creation-date>2013-05-10T13:12:00</meta:creation-date>
    <dc:date>2014-05-21T17:50:54.80</dc:date>
    <meta:print-date>2014-05-21T17:45:34.69</meta:print-date>
    <meta:editing-cycles>6</meta:editing-cycles>
    <meta:editing-duration>P23DT22H54M39S</meta:editing-duration>
    <meta:generator>OpenOffice/4.0.1$Win32 OpenOffice.org_project/401m5$Build-9714</meta:generator>
    <meta:document-statistic meta:table-count="0" meta:image-count="1" meta:object-count="0" meta:page-count="1" meta:paragraph-count="45" meta:word-count="834" meta:character-count="5798"/>
  </office:meta>
</office:document-meta>
</file>