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IDFont+F2" svg:font-family="CIDFont+F2"/>
    <style:font-face style:name="CIDFont+F8" svg:font-family="CIDFont+F8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0a5994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0a5994" style:font-size-asian="10pt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officeooo:paragraph-rsid="000a5994" style:font-size-asian="10pt" style:font-name-complex="Verdana1" style:font-size-complex="10pt"/>
    </style:style>
    <style:style style:name="P4" style:family="paragraph" style:parent-style-name="Standard">
      <style:text-properties style:font-name="Verdana1" fo:font-size="10pt" officeooo:paragraph-rsid="000a5994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officeooo:rsid="000a5994" officeooo:paragraph-rsid="000a5994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officeooo:rsid="000a5994" officeooo:paragraph-rsid="000a5994" style:font-size-asian="10pt" style:font-name-complex="Verdana1" style:font-size-complex="10pt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style:font-name="Verdana1" fo:font-size="10pt" officeooo:paragraph-rsid="000a5994" style:font-size-asian="10pt" style:font-name-complex="Verdana1" style:font-size-complex="10pt"/>
    </style:style>
    <style:style style:name="P8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a5994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text-properties officeooo:paragraph-rsid="000a5994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8pt" fo:language="it" fo:country="IT" officeooo:paragraph-rsid="000a5994" style:font-name-asian="CIDFont+F2" style:font-size-asian="8pt" style:font-name-complex="CIDFont+F2" style:font-size-complex="8pt"/>
    </style:style>
    <style:style style:name="P11" style:family="paragraph" style:parent-style-name="Standard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style:font-name="Liberation Serif" fo:font-size="8pt" fo:language="it" fo:country="IT" fo:font-weight="bold" officeooo:paragraph-rsid="000bce79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language="it" fo:country="IT" officeooo:paragraph-rsid="000a599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style="normal" fo:font-weight="normal" officeooo:rsid="001fdf13" officeooo:paragraph-rsid="000a5994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Nessuna_20_spaziatura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style:font-name="Times New Roman" fo:font-size="8pt" officeooo:paragraph-rsid="000bce79" style:font-size-asian="8pt" style:font-name-complex="Verdana" style:font-size-complex="8pt"/>
    </style:style>
    <style:style style:name="P15" style:family="paragraph" style:parent-style-name="Standard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style:font-name="Verdana" fo:font-size="10pt" officeooo:paragraph-rsid="000a5994" style:font-size-asian="10pt" style:font-name-complex="Verdana" style:font-size-complex="10pt"/>
    </style:style>
    <style:style style:name="P16" style:family="paragraph" style:parent-style-name="Standard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style:font-name="Verdana" fo:font-size="10pt" officeooo:paragraph-rsid="000bce79" style:font-size-asian="10pt" style:font-name-complex="Verdana" style:font-size-complex="10pt"/>
    </style:style>
    <style:style style:name="P17" style:family="paragraph" style:parent-style-name="Standard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style:font-name="Verdana" fo:font-size="10pt" officeooo:paragraph-rsid="000bce79" style:font-size-asian="10pt" style:font-size-complex="10pt"/>
    </style:style>
    <style:style style:name="P18" style:family="paragraph" style:parent-style-name="Standard">
      <style:paragraph-properties fo:margin-left="0.6cm" fo:margin-right="0cm" fo:margin-top="0cm" fo:margin-bottom="0cm" style:contextual-spacing="false" fo:line-height="0.564cm" fo:text-align="justify" style:justify-single-word="false" fo:text-indent="-0.6cm" style:auto-text-indent="false" style:writing-mode="lr-tb"/>
      <style:text-properties officeooo:paragraph-rsid="000a5994"/>
    </style:style>
    <style:style style:name="P19" style:family="paragraph" style:parent-style-name="Standard" style:master-page-name="Standard">
      <style:paragraph-properties style:page-number="auto"/>
      <style:text-properties officeooo:paragraph-rsid="000a5994"/>
    </style:style>
    <style:style style:name="P20" style:family="paragraph" style:parent-style-name="Standard">
      <style:paragraph-properties fo:text-align="justify" style:justify-single-word="false"/>
      <style:text-properties officeooo:paragraph-rsid="0010b65f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style:text-underline-style="solid" style:text-underline-width="auto" style:text-underline-color="font-color" fo:font-weight="bold" officeooo:rsid="0011b8fc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5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6" style:family="text">
      <style:text-properties style:font-name="Verdana1" fo:font-size="10pt" style:font-size-asian="10pt" style:font-name-complex="Verdana1" style:font-size-complex="10pt"/>
    </style:style>
    <style:style style:name="T7" style:family="text">
      <style:text-properties style:font-name="Verdana1" fo:font-size="10pt" officeooo:rsid="0011b8fc" style:font-size-asian="10pt" style:font-name-complex="Verdana1" style:font-size-complex="10pt"/>
    </style:style>
    <style:style style:name="T8" style:family="text">
      <style:text-properties officeooo:rsid="000a599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371cd" style:font-weight-asian="normal" style:font-weight-complex="normal"/>
    </style:style>
    <style:style style:name="T11" style:family="text">
      <style:text-properties fo:font-weight="normal" officeooo:rsid="000bce79" style:font-weight-asian="normal" style:font-weight-complex="normal"/>
    </style:style>
    <style:style style:name="T12" style:family="text">
      <style:text-properties fo:font-weight="normal" officeooo:rsid="0013b0e6" style:font-weight-asian="normal" style:font-weight-complex="normal"/>
    </style:style>
    <style:style style:name="T13" style:family="text">
      <style:text-properties style:text-underline-style="none" fo:font-weight="normal" officeooo:rsid="0007af61" style:font-weight-asian="normal" style:font-weight-complex="normal"/>
    </style:style>
    <style:style style:name="T14" style:family="text">
      <style:text-properties style:text-underline-style="none" fo:font-weight="normal" officeooo:rsid="0003a8bd" style:font-weight-asian="normal" style:font-weight-complex="normal"/>
    </style:style>
    <style:style style:name="T15" style:family="text">
      <style:text-properties style:text-underline-style="none" fo:font-weight="normal" officeooo:rsid="000c6f1e" style:font-weight-asian="normal" style:font-weight-complex="normal"/>
    </style:style>
    <style:style style:name="T16" style:family="text">
      <style:text-properties officeooo:rsid="00122c87"/>
    </style:style>
    <style:style style:name="T17" style:family="text">
      <style:text-properties officeooo:rsid="0016fc6f"/>
    </style:style>
    <style:style style:name="T18" style:family="text">
      <style:text-properties fo:font-size="8pt" style:font-name-asian="CIDFont+F2" style:font-size-asian="8pt" style:font-name-complex="CIDFont+F2" style:font-size-complex="8pt"/>
    </style:style>
    <style:style style:name="T19" style:family="text">
      <style:text-properties fo:font-size="8pt" officeooo:rsid="0017fdea" style:font-name-asian="CIDFont+F2" style:font-size-asian="8pt" style:font-name-complex="CIDFont+F2" style:font-size-complex="8pt"/>
    </style:style>
    <style:style style:name="T20" style:family="text">
      <style:text-properties fo:font-size="8pt" officeooo:rsid="0017337d" style:font-name-asian="CIDFont+F2" style:font-size-asian="8pt" style:font-name-complex="CIDFont+F2" style:font-size-complex="8pt"/>
    </style:style>
    <style:style style:name="T21" style:family="text">
      <style:text-properties fo:font-size="8pt" officeooo:rsid="001a3cbc" style:font-name-asian="CIDFont+F2" style:font-size-asian="8pt" style:font-name-complex="CIDFont+F2" style:font-size-complex="8pt"/>
    </style:style>
    <style:style style:name="T22" style:family="text">
      <style:text-properties fo:font-size="8pt" style:text-underline-style="none" officeooo:rsid="001fee72" style:font-name-asian="CIDFont+F2" style:font-size-asian="8pt" style:font-name-complex="CIDFont+F2" style:font-size-complex="8pt"/>
    </style:style>
    <style:style style:name="T23" style:family="text">
      <style:text-properties fo:font-size="8pt" style:text-underline-style="none" officeooo:rsid="00054cc2" style:font-name-asian="CIDFont+F2" style:font-size-asian="8pt" style:font-name-complex="CIDFont+F2" style:font-size-complex="8pt"/>
    </style:style>
    <style:style style:name="T24" style:family="text">
      <style:text-properties fo:font-size="8pt" style:text-underline-style="none" officeooo:rsid="001a3cbc" style:font-name-asian="CIDFont+F2" style:font-size-asian="8pt" style:font-name-complex="CIDFont+F2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a3cbc" style:font-size-asian="8pt" style:font-size-complex="8pt"/>
    </style:style>
    <style:style style:name="T27" style:family="text">
      <style:text-properties fo:font-size="8pt" fo:font-weight="normal" officeooo:rsid="0003a8bd" style:font-name-asian="CIDFont+F2" style:font-size-asian="8pt" style:font-weight-asian="normal" style:font-name-complex="CIDFont+F2" style:font-size-complex="8pt" style:font-weight-complex="normal"/>
    </style:style>
    <style:style style:name="T28" style:family="text">
      <style:text-properties fo:font-size="8pt" fo:font-weight="normal" officeooo:rsid="001278de" style:font-name-asian="CIDFont+F2" style:font-size-asian="8pt" style:font-weight-asian="normal" style:font-name-complex="CIDFont+F2" style:font-size-complex="8pt" style:font-weight-complex="normal"/>
    </style:style>
    <style:style style:name="T29" style:family="text">
      <style:text-properties fo:font-size="8pt" fo:font-weight="normal" officeooo:rsid="00191e6f" style:font-name-asian="CIDFont+F2" style:font-size-asian="8pt" style:font-weight-asian="normal" style:font-name-complex="CIDFont+F2" style:font-size-complex="8pt" style:font-weight-complex="normal"/>
    </style:style>
    <style:style style:name="T30" style:family="text">
      <style:text-properties fo:font-size="8pt" fo:font-weight="normal" officeooo:rsid="000e452a" style:font-name-asian="CIDFont+F8" style:font-size-asian="8pt" style:font-weight-asian="normal" style:font-name-complex="CIDFont+F8" style:font-size-complex="8pt" style:font-weight-complex="normal"/>
    </style:style>
    <style:style style:name="T31" style:family="text">
      <style:text-properties fo:font-size="8pt" fo:font-weight="normal" officeooo:rsid="000c6f1e" style:font-name-asian="CIDFont+F8" style:font-size-asian="8pt" style:font-weight-asian="normal" style:font-name-complex="CIDFont+F8" style:font-size-complex="8pt" style:font-weight-complex="normal"/>
    </style:style>
    <style:style style:name="T32" style:family="text">
      <style:text-properties officeooo:rsid="001e8f53"/>
    </style:style>
    <style:style style:name="T33" style:family="text">
      <style:text-properties style:font-name="Verdana" fo:font-size="10pt" fo:font-style="normal" fo:font-weight="normal" officeooo:rsid="000a5994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font-style="normal" fo:font-weight="normal" officeooo:rsid="001fdf13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font-style="normal" fo:font-weight="normal" officeooo:rsid="000bce79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Liberation Serif" fo:font-size="8pt" fo:language="it" fo:country="IT" fo:font-weight="bold" style:font-size-asian="8pt" style:font-weight-asian="bold" style:font-size-complex="8pt" style:font-weight-complex="bold"/>
    </style:style>
    <style:style style:name="T37" style:family="text">
      <style:text-properties style:font-name="Liberation Serif" fo:font-size="8pt" fo:language="it" fo:country="IT" fo:font-weight="bold" officeooo:rsid="001278de" style:font-name-asian="CIDFont+F2" style:font-size-asian="8pt" style:font-weight-asian="bold" style:font-name-complex="CIDFont+F2" style:font-size-complex="8pt" style:font-weight-complex="bold"/>
    </style:style>
    <style:style style:name="T38" style:family="text">
      <style:text-properties style:font-name="Liberation Serif" fo:font-size="8pt" fo:language="it" fo:country="IT" fo:font-weight="bold" officeooo:rsid="000a4b60" style:font-name-asian="CIDFont+F2" style:font-size-asian="8pt" style:font-weight-asian="bold" style:font-name-complex="CIDFont+F2" style:font-size-complex="8pt" style:font-weight-complex="bold"/>
    </style:style>
    <style:style style:name="T39" style:family="text">
      <style:text-properties style:font-name="Liberation Serif" fo:font-size="8pt" fo:language="it" fo:country="IT" fo:font-weight="bold" officeooo:rsid="001d8ea0" style:font-name-asian="CIDFont+F2" style:font-size-asian="8pt" style:font-weight-asian="bold" style:font-name-complex="CIDFont+F2" style:font-size-complex="8pt" style:font-weight-complex="bold"/>
    </style:style>
    <style:style style:name="T40" style:family="text">
      <style:text-properties fo:font-style="normal" fo:font-weight="normal" officeooo:rsid="001fdf13" style:font-style-asian="normal" style:font-weight-asian="normal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11b8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da far pervenire al Comune dal 10° al 5° giorno antecedente quello della votazione ossia </text:span><text:span text:style-name="T2">dal </text:span><text:span text:style-name="T3">2</text:span><text:span text:style-name="T2"> al </text:span><text:span text:style-name="T3">7</text:span><text:span text:style-name="T2"> </text:span><text:span text:style-name="T3">giugno</text:span><text:span text:style-name="T2"> 202</text:span><text:span text:style-name="T3">2</text:span><text:span text:style-name="T1"> </text:span></text:p>
      <text:p text:style-name="P1">Al Sindaco del</text:p>
      <text:p text:style-name="P1">Comune di <text:span text:style-name="T8">CALCINAIA</text:span> (PI)</text:p>
      <text:p text:style-name="P1"/>
      <text:p text:style-name="P6">OGGETTO: esercizio domiciliare del voto per gli elettori sottoposti a trattamento domiciliare o in condizioni di <text:span text:style-name="T41">isolamento </text:span>per covid-19. Art. <text:span text:style-name="T42">4</text:span> D.L. n. <text:span text:style-name="T42">41/2022</text:span>.</text:p>
      <text:p text:style-name="P6"><text:s/></text:p>
      <text:p text:style-name="P2">Il/La sottoscritto/a ____________________________________________________ nato/a a __________________________ il ___________________________ residente in <text:span text:style-name="T8">Calcinaia</text:span> all’indirizzo _____________________________________ iscritto nelle liste elettorali del Comune di <text:span text:style-name="T8">Calcinaia</text:span>, sezione n. _______________________________ in possesso della tessera elettorale n.______________________</text:p>
      <text:p text:style-name="P4"/>
      <text:p text:style-name="P3">PREMESSO che</text:p>
      <text:p text:style-name="P4"/>
      <text:p text:style-name="P2">- in data <text:span text:style-name="T42">12 giugno 2022</text:span> si svolgeranno le consultazioni elettorali relative a <text:span text:style-name="T42">5</text:span> referendum <text:span text:style-name="T42">popolari</text:span> <text:span text:style-name="T42">indetti</text:span> con Decreto del Presidente della Repubblica <text:span text:style-name="T42">6 aprile 2022</text:span>;</text:p>
      <text:p text:style-name="P20"><text:span text:style-name="T6">- l’art. </text:span><text:span text:style-name="T7">4</text:span><text:span text:style-name="T6"> del Decreto legge </text:span><text:span text:style-name="T7">4 maggio 2022</text:span><text:span text:style-name="T6"> n. </text:span><text:span text:style-name="T7">41</text:span><text:span text:style-name="T6"> recante “Disposizioni urgenti per lo svolgimento contestuale delle elezioni amministrative e dei referendum previsti dall'articolo 75 della Costituzione da tenersi nell'anno 2022, nonche' per l'applicazione di modalita' operative, precauzionali e di sicurezza ai fini della raccolta del voto”, ha disciplinato le modalità di esercizio del diritto di voto per coloro sottoposti a trattamento domiciliare o condizioni di quarantena o isolamento fiduciario per Covid-19;</text:span></text:p>
      <text:p text:style-name="P4"/>
      <text:p text:style-name="P5">CHIEDE</text:p>
      <text:p text:style-name="P4"/>
      <text:p text:style-name="P2">- di voler esercitare il diritto di voto presso l’abitazione in cui dimora e precisamente al seguente indirizzo: __________________________________________________ nel Comune di <text:span text:style-name="T8">Calcinaia</text:span> (PI);</text:p>
      <text:p text:style-name="P2"/>
      <text:p text:style-name="P4"/>
      <text:p text:style-name="P8">A tal fine, si allega la seguente documentazione:</text:p>
      <text:p text:style-name="P9"><text:span text:style-name="T5">a)</text:span><text:span text:style-name="T6"> <text:s/>copia fotostatica di documento di identità in corso di validità</text:span></text:p>
      <text:p text:style-name="P18"><text:span text:style-name="T4">b)</text:span><text:span text:style-name="T6"><text:tab/>certificato, rilasciato dal funzionario medico designato dai competenti organi dell’azienda sanitaria locale, in data non anteriore al </text:span><text:span text:style-name="T7">29 maggio</text:span><text:span text:style-name="T6"> (14° giorno antecedente la data della votazione), che attesti l’esistenza delle condizioni di cui all’articolo </text:span><text:span text:style-name="T7">4</text:span><text:span text:style-name="T6">, comma 1, del decreto-legge (trattamento domiciliare o condizioni di quarantena o isolamento fiduciario per Covid-19), rilasciato in data __________________________ dal Dott. ________________________</text:span></text:p>
      <text:p text:style-name="P7">Si riporta, altresì, il recapito telefonico per concordare le modalità di raccolta voto: _____________________________________</text:p>
      <text:p text:style-name="P15"/>
      <text:p text:style-name="P15"><text:span text:style-name="T8">Calcinaia</text:span>, __________________<text:tab/><text:tab/><text:tab/><text:tab/>IL <text:span text:style-name="T8">RICHIEDENTE</text:span></text:p>
      <text:p text:style-name="P16"><text:tab/><text:tab/><text:tab/><text:tab/><text:tab/><text:tab/><text:tab/>_________________________________</text:p>
      <text:p text:style-name="P11"/>
      <text:p text:style-name="P17"><text:span text:style-name="T36">Informativa Privacy </text:span><text:span text:style-name="T37">a</text:span><text:span text:style-name="T38">i sensi degli art. 13 -</text:span><text:span text:style-name="T39">14 </text:span><text:span text:style-name="T38">del GDPR (General Data Protection Regulation) 2016/679 <text:s/></text:span><text:span text:style-name="T39">e della normativa nazionale</text:span></text:p>
      <text:p text:style-name="P10"><text:span text:style-name="T10">I</text:span><text:span text:style-name="T9">nformiamo che il trattamento dei dati personali forniti o comunque acquisiti è finalizzato a</text:span><text:span text:style-name="T11">l voto per referendum </text:span><text:span text:style-name="T12">popolari</text:span><text:span text:style-name="T11"> del </text:span><text:span text:style-name="T12">12 giugno 2022</text:span><text:span text:style-name="T11"> . </text:span><text:span text:style-name="T13">I dati raccolti</text:span><text:span text:style-name="T14"> sono </text:span><text:span text:style-name="T13">comunicati</text:span><text:span text:style-name="T14"> a</text:span><text:span text:style-name="T15">l personale del comune di Calcinaia coinvolto nel suddetto procedimento.</text:span></text:p>
      <text:p text:style-name="P10">Il <text:span text:style-name="T16">T</text:span>itolare del trattamento è <text:span text:style-name="T17">il comune di Calcinaia, Piazza Indipendenza, 7 Calcinaia</text:span>.</text:p>
      <text:p text:style-name="P12"><text:span text:style-name="T18">Il Responsabile del trattamento cui può rivolgersi per l’esercizio dei suoi diritti è </text:span><text:span text:style-name="T19">il</text:span><text:span text:style-name="T20"> responsabile del servizio Segreteria </text:span><text:span text:style-name="T21">Affari Generali</text:span><text:span text:style-name="T22"> </text:span><text:span text:style-name="T23">telefono </text:span><text:span text:style-name="T22">0587/2654</text:span><text:span text:style-name="T24">69</text:span><text:span text:style-name="T22"> </text:span><text:span text:style-name="T23">mail </text:span><text:a xlink:type="simple" xlink:href="mailto:segreteria@comune.calcinaia.pi.it" text:style-name="Internet_20_link" text:visited-style-name="Visited_20_Internet_20_Link"><text:span text:style-name="T25">s.</text:span></text:a><text:a xlink:type="simple" xlink:href="mailto:segreteria@comune.calcinaia.pi.it" text:style-name="Internet_20_link" text:visited-style-name="Visited_20_Internet_20_Link"><text:span text:style-name="T26">biasci</text:span></text:a><text:a xlink:type="simple" xlink:href="mailto:segreteria@comune.calcinaia.pi.it" text:style-name="Internet_20_link" text:visited-style-name="Visited_20_Internet_20_Link"><text:span text:style-name="T25">@comune.calcinaia.pi.it</text:span></text:a><text:span text:style-name="T22"> </text:span><text:span text:style-name="T27">Il Responsabile della protezione dei dati è l'avv. FLAVIO CORSINOVI </text:span><text:span text:style-name="T28">contattabile</text:span><text:span text:style-name="T27"> tramite mail all’indirizzo </text:span><text:span text:style-name="T29"><text:s/></text:span><text:a xlink:type="simple" xlink:href="mailto:rpd@comune.calcinaia.pi.it" text:style-name="Internet_20_link" text:visited-style-name="Visited_20_Internet_20_Link"><text:span text:style-name="T29">rpd@comune.calcinaia.pi.it</text:span></text:a><text:span text:style-name="T29"> P</text:span><text:span text:style-name="T30">er informativa integrale visitare la sezione “Protezione dei dati personali” sul sito del comune di Calcinaia <text:s/>(link diretto </text:span><text:a xlink:type="simple" xlink:href="http://www.comune.calcinaia.pi.it/files/other/informativa%20trattamento%20dati.pdf" text:style-name="Internet_20_link" text:visited-style-name="Visited_20_Internet_20_Link"><text:span text:style-name="T30">http://www.comune.calcinaia.pi.it/files/other/informativa%20trattamento%20dati.pdf</text:span></text:a><text:span text:style-name="T31">)</text:span></text:p>
      <text:p text:style-name="P13"><text:span text:style-name="T32">I</text:span>o sottoscritto/a dichiaro di aver ricevuto l’informativa che precede.</text:p>
      <text:p text:style-name="P14"><text:span text:style-name="T33">Calcinaia</text:span><text:span text:style-name="T34">, __________________</text:span><text:span text:style-name="T40"><text:tab/><text:tab/></text:span><text:span text:style-name="T35">FIRMA 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IDFont+F2" svg:font-family="CIDFont+F2"/>
    <style:font-face style:name="CIDFont+F8" svg:font-family="CIDFont+F8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9T08:09:20.865000000</meta:creation-date>
    <dc:date>2022-06-01T13:17:55.987000000</dc:date>
    <meta:editing-duration>PT2H50M31S</meta:editing-duration>
    <meta:editing-cycles>7</meta:editing-cycles>
    <meta:generator>LibreOffice/7.2.6.2$Windows_X86_64 LibreOffice_project/b0ec3a565991f7569a5a7f5d24fed7f52653d754</meta:generator>
    <meta:print-date>2022-06-01T11:04:31.240000000</meta:print-date>
    <meta:document-statistic meta:table-count="0" meta:image-count="0" meta:object-count="0" meta:page-count="1" meta:paragraph-count="23" meta:word-count="446" meta:character-count="3525" meta:non-whitespace-character-count="3084"/>
  </office:meta>
</office:document-meta>
</file>