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E00000320D2492D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paragraph-properties fo:margin-left="0cm" fo:margin-right="0.998cm" fo:text-indent="1cm" style:auto-text-indent="false"/>
    </style:style>
    <style:style style:name="P2" style:family="paragraph" style:parent-style-name="Caption">
      <style:paragraph-properties fo:margin-left="0cm" fo:margin-right="0.998cm" fo:text-indent="1cm" style:auto-text-indent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margin-left="0cm" fo:margin-right="0.998cm" fo:text-indent="1cm" style:auto-text-indent="false"/>
    </style:style>
    <style:style style:name="P4" style:family="paragraph" style:parent-style-name="Table_20_Contents">
      <style:paragraph-properties fo:margin-top="0cm" fo:margin-bottom="0.499cm" fo:padding="0cm" fo:border="none"/>
    </style:style>
    <style:style style:name="P5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20pt" fo:font-weight="bold"/>
    </style:style>
    <style:style style:name="P6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4pt" fo:font-style="italic" fo:font-weight="bold"/>
    </style:style>
    <style:style style:name="P7" style:family="paragraph" style:parent-style-name="Standard"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7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Arial" fo:font-weight="bold" fo:background-color="#c0c0c0" style:font-weight-asian="bold" style:font-name-complex="Arial"/>
    </style:style>
    <style:style style:name="P18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9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Arial" fo:font-weight="bold" fo:background-color="#c0c0c0" style:font-weight-asian="bold" style:font-name-complex="Arial"/>
    </style:style>
    <style:style style:name="P20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weight="bold" fo:background-color="#c0c0c0" style:font-weight-asian="bold" style:font-name-complex="Arial"/>
    </style:style>
    <style:style style:name="P21" style:family="paragraph" style:parent-style-name="Standard" style:list-style-name="L2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style:font-name="Arial" fo:font-weight="bold" fo:background-color="#c0c0c0" style:font-weight-asian="bold" style:font-name-complex="Arial"/>
    </style:style>
    <style:style style:name="P2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Arial" fo:font-style="italic" fo:font-weight="bold" style:font-style-asian="italic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fo:color="#000000" style:font-name="Arial" fo:font-style="italic" fo:font-weight="bold" style:font-style-asian="italic" style:font-weight-asian="bold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Campo di testo 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i testo 3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ampo di testo 4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5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6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8" form:control-implementation="ooo:com.sun.star.form.component.TextField" form:id="control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8" form:control-implementation="ooo:com.sun.star.form.component.TextField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form:id="control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<text:tab/><text:tab/><text:tab/><text:tab/><text:tab/><text:tab/>Al Servizio Segreteria – Ufficio Personale</text:p>
      <text:p text:style-name="P10"><text:tab/><text:tab/><text:tab/><text:tab/><text:tab/><text:tab/>del Comune di Calcinaia</text:p>
      <text:p text:style-name="Standard"><text:span text:style-name="T1"><text:tab/><text:tab/><text:tab/><text:tab/><text:tab/><text:tab/><text:tab/><text:tab/><text:tab/><text:tab/><text:tab/><text:tab/><text:tab/><text:tab/><text:tab/><text:tab/><text:tab/><text:tab/><text:tab/></text:span><text:span text:style-name="T4">ris.umane</text:span><text:a xlink:type="simple" xlink:href="mailto:partecipa@unione.valdera.pi.it"><text:span text:style-name="Internet_20_link"><text:span text:style-name="T4">@comune.calcinaia.pi.it</text:span></text:span></text:a></text:p>
      <text:p text:style-name="P10"/>
      <text:p text:style-name="P10"/>
      <text:p text:style-name="P11">OSSERVAZIONI ALLA BOZZA DEL CODICE DI COMPORTAMENTO DELL’UNIONE VALDERA E DEI SUOI COMUNI</text:p>
      <text:p text:style-name="P11"/>
      <text:p text:style-name="P9">Io sottoscritto/a <text:s/><draw:control text:anchor-type="as-char" svg:y="-0.63cm" draw:z-index="0" draw:style-name="gr1" draw:text-style-name="P22" svg:width="8.141cm" svg:height="0.701cm" draw:control="control1"/> nato/a <draw:control text:anchor-type="as-char" draw:z-index="1" draw:style-name="gr2" draw:text-style-name="P22" svg:width="4.181cm" svg:height="0.701cm" draw:control="control2"/></text:p>
      <text:p text:style-name="P9"/>
      <text:p text:style-name="P9">il <text:s text:c="2"/><draw:control text:anchor-type="as-char" svg:y="-0.64cm" draw:z-index="2" draw:style-name="gr1" draw:text-style-name="P22" svg:width="5.001cm" svg:height="0.701cm" draw:control="control3"/> residente nel Comune di <draw:control text:anchor-type="as-char" draw:z-index="3" draw:style-name="gr2" draw:text-style-name="P22" svg:width="6.4cm" svg:height="0.701cm" draw:control="control4"/></text:p>
      <text:p text:style-name="P9"/>
      <text:p text:style-name="P9"><text:s/>Via/P.zza <draw:control text:anchor-type="as-char" draw:z-index="4" draw:style-name="gr2" draw:text-style-name="P22" svg:width="14.611cm" svg:height="0.701cm" draw:control="control5"/></text:p>
      <text:p text:style-name="P9"/>
      <text:p text:style-name="P9">in qualità di <draw:control text:anchor-type="as-char" svg:y="-0.711cm" draw:z-index="5" draw:style-name="gr1" draw:text-style-name="P22" svg:width="14.38cm" svg:height="0.701cm" draw:control="control6"/></text:p>
      <text:p text:style-name="P13"><text:span text:style-name="T2"><text:tab/> <text:s text:c="4"/></text:span><text:span text:style-name="T3">(specificare la qualifica: Es. dipendente dell’unione Valdera, membro OO.SS, iscritto ordine professionale XXXXX, ecc.)</text:span></text:p>
      <text:p text:style-name="P8"/>
      <text:p text:style-name="P8"/>
      <text:p text:style-name="P8"/>
      <text:p text:style-name="P12">propongo le seguenti modifiche alle parti evidenziato in colore giallo del documento in oggetto visionato sul sito del Comune di Calcinaia:</text:p>
      <text:p text:style-name="P12"/>
      <text:list xml:id="list33624194" text:style-name="L1">
        <text:list-item>
          <text:p text:style-name="P17">ARTICOLO 1, COMMA 4</text:p>
        </text:list-item>
      </text:list>
      <text:p text:style-name="P12"><draw:control text:anchor-type="as-char" draw:z-index="6" draw:style-name="gr3" draw:text-style-name="P22" svg:width="16.86cm" svg:height="4.001cm" draw:control="control7"/></text:p>
      <text:p text:style-name="P12"><text:tab/>MOTIVAZIONI</text:p>
      <text:p text:style-name="P12"><draw:control text:anchor-type="as-char" draw:z-index="7" draw:style-name="gr2" draw:text-style-name="P22" svg:width="16.86cm" svg:height="4.001cm" draw:control="control8"/></text:p>
      <text:p text:style-name="P12"><text:soft-page-break/></text:p>
      <text:list xml:id="list33608774" text:style-name="WW8Num2">
        <text:list-item>
          <text:p text:style-name="P19">ARTICOLO 2, COMMA 1</text:p>
        </text:list-item>
      </text:list>
      <text:p text:style-name="P12"><draw:control text:anchor-type="as-char" draw:z-index="8" draw:style-name="gr2" draw:text-style-name="P22" svg:width="16.86cm" svg:height="4.001cm" draw:control="control9"/></text:p>
      <text:p text:style-name="P12"><text:tab/>MOTIVAZIONI</text:p>
      <text:p text:style-name="P12"><draw:control text:anchor-type="as-char" draw:z-index="9" draw:style-name="gr2" draw:text-style-name="P22" svg:width="16.86cm" svg:height="4.001cm" draw:control="control10"/></text:p>
      <text:p text:style-name="P12"/>
      <text:p text:style-name="P12"/>
      <text:p text:style-name="P12"/>
      <text:list xml:id="list33627951" text:continue-numbering="true" text:style-name="WW8Num2">
        <text:list-item>
          <text:p text:style-name="P19">ARTICOLO 2, COMMA 2</text:p>
        </text:list-item>
      </text:list>
      <text:p text:style-name="P12"><draw:control text:anchor-type="as-char" draw:z-index="10" draw:style-name="gr2" draw:text-style-name="P22" svg:width="16.86cm" svg:height="4.001cm" draw:control="control11"/></text:p>
      <text:p text:style-name="P12"><text:tab/>MOTIVAZIONI</text:p>
      <text:p text:style-name="P12"><draw:control text:anchor-type="as-char" draw:z-index="11" draw:style-name="gr2" draw:text-style-name="P22" svg:width="16.86cm" svg:height="4.001cm" draw:control="control12"/></text:p>
      <text:p text:style-name="P12"/>
      <text:p text:style-name="P12"/>
      <text:p text:style-name="P12"><text:soft-page-break/></text:p>
      <text:list xml:id="list33625031" text:continue-numbering="true" text:style-name="WW8Num2">
        <text:list-item>
          <text:p text:style-name="P19">ARTICOLO 2, COMMA 3</text:p>
        </text:list-item>
      </text:list>
      <text:p text:style-name="P12"><draw:control text:anchor-type="as-char" draw:z-index="12" draw:style-name="gr2" draw:text-style-name="P22" svg:width="16.86cm" svg:height="4.001cm" draw:control="control13"/></text:p>
      <text:p text:style-name="P12"><text:tab/>MOTIVAZIONI</text:p>
      <text:p text:style-name="P12"><draw:control text:anchor-type="as-char" draw:z-index="13" draw:style-name="gr2" draw:text-style-name="P22" svg:width="16.86cm" svg:height="4.001cm" draw:control="control14"/></text:p>
      <text:p text:style-name="P12"/>
      <text:p text:style-name="P12"/>
      <text:p text:style-name="P12"/>
      <text:list xml:id="list33652991" text:continue-numbering="true" text:style-name="WW8Num2">
        <text:list-item>
          <text:p text:style-name="P19">ARTICOLO 2, COMMA 4</text:p>
        </text:list-item>
      </text:list>
      <text:p text:style-name="P12"><draw:control text:anchor-type="as-char" draw:z-index="14" draw:style-name="gr2" draw:text-style-name="P22" svg:width="16.86cm" svg:height="4.001cm" draw:control="control15"/></text:p>
      <text:p text:style-name="P12"><text:tab/>MOTIVAZIONI</text:p>
      <text:p text:style-name="P12"><draw:control text:anchor-type="as-char" draw:z-index="15" draw:style-name="gr2" draw:text-style-name="P22" svg:width="16.86cm" svg:height="4.001cm" draw:control="control16"/></text:p>
      <text:p text:style-name="P12"/>
      <text:p text:style-name="P12"/>
      <text:list xml:id="list33625168" text:continue-numbering="true" text:style-name="WW8Num2">
        <text:list-item>
          <text:p text:style-name="P19"><text:soft-page-break/>ARTICOLO 2, COMMA 5</text:p>
        </text:list-item>
      </text:list>
      <text:p text:style-name="P12"><draw:control text:anchor-type="as-char" draw:z-index="16" draw:style-name="gr2" draw:text-style-name="P22" svg:width="16.86cm" svg:height="4.001cm" draw:control="control17"/></text:p>
      <text:p text:style-name="P12"><text:tab/>MOTIVAZIONI</text:p>
      <text:p text:style-name="P12"><draw:control text:anchor-type="as-char" draw:z-index="17" draw:style-name="gr2" draw:text-style-name="P22" svg:width="16.86cm" svg:height="4.001cm" draw:control="control18"/></text:p>
      <text:p text:style-name="P12"/>
      <text:p text:style-name="P12"/>
      <text:p text:style-name="P12"/>
      <text:list xml:id="list33641901" text:continue-numbering="true" text:style-name="WW8Num2">
        <text:list-item>
          <text:p text:style-name="P19">ARTICOLO 8</text:p>
        </text:list-item>
      </text:list>
      <text:p text:style-name="P12"><draw:control text:anchor-type="as-char" draw:z-index="18" draw:style-name="gr2" draw:text-style-name="P22" svg:width="16.86cm" svg:height="4.001cm" draw:control="control19"/></text:p>
      <text:p text:style-name="P12"><text:tab/>MOTIVAZIONI</text:p>
      <text:p text:style-name="P12"><draw:control text:anchor-type="as-char" draw:z-index="19" draw:style-name="gr2" draw:text-style-name="P22" svg:width="16.86cm" svg:height="4.001cm" draw:control="control20"/></text:p>
      <text:p text:style-name="P12"/>
      <text:p text:style-name="P12"/>
      <text:p text:style-name="P12"/>
      <text:list xml:id="list33635094" text:continue-numbering="true" text:style-name="WW8Num2">
        <text:list-item>
          <text:p text:style-name="P19"><text:soft-page-break/>ARTICOLO 9, COMMA 4</text:p>
        </text:list-item>
      </text:list>
      <text:p text:style-name="P12"><draw:control text:anchor-type="as-char" draw:z-index="20" draw:style-name="gr2" draw:text-style-name="P22" svg:width="16.86cm" svg:height="4.001cm" draw:control="control21"/></text:p>
      <text:p text:style-name="P12"><text:tab/>MOTIVAZIONI</text:p>
      <text:p text:style-name="P12"><draw:control text:anchor-type="as-char" draw:z-index="21" draw:style-name="gr2" draw:text-style-name="P22" svg:width="16.86cm" svg:height="4.001cm" draw:control="control22"/></text:p>
      <text:p text:style-name="P12"/>
      <text:p text:style-name="P12"/>
      <text:list xml:id="list33651727" text:continue-numbering="true" text:style-name="WW8Num2">
        <text:list-item>
          <text:p text:style-name="P19">ARTICOLO 10, COMMA 1</text:p>
        </text:list-item>
      </text:list>
      <text:p text:style-name="P12"><draw:control text:anchor-type="as-char" draw:z-index="22" draw:style-name="gr2" draw:text-style-name="P22" svg:width="16.86cm" svg:height="4.001cm" draw:control="control23"/></text:p>
      <text:p text:style-name="P12"><text:tab/>MOTIVAZIONI</text:p>
      <text:p text:style-name="P12"><draw:control text:anchor-type="as-char" draw:z-index="23" draw:style-name="gr2" draw:text-style-name="P22" svg:width="16.86cm" svg:height="4.001cm" draw:control="control24"/></text:p>
      <text:p text:style-name="P12"/>
      <text:p text:style-name="P12"/>
      <text:list xml:id="list33643651" text:continue-numbering="true" text:style-name="WW8Num2">
        <text:list-item>
          <text:p text:style-name="P19">ARTICOLO 10, COMMA 3</text:p>
          <text:p text:style-name="P20"><text:soft-page-break/><draw:control text:anchor-type="as-char" draw:z-index="24" draw:style-name="gr2" draw:text-style-name="P22" svg:width="16.86cm" svg:height="4.001cm" draw:control="control25"/></text:p>
        </text:list-item>
      </text:list>
      <text:p text:style-name="P15"><text:tab/>MOTIVAZIONI</text:p>
      <text:p text:style-name="P15"><draw:control text:anchor-type="as-char" draw:z-index="25" draw:style-name="gr2" draw:text-style-name="P22" svg:width="16.86cm" svg:height="4.001cm" draw:control="control26"/></text:p>
      <text:p text:style-name="P15"/>
      <text:p text:style-name="P15"/>
      <text:p text:style-name="P15"/>
      <text:list xml:id="list33597952" text:style-name="L2">
        <text:list-item>
          <text:p text:style-name="P21">ULTERIORI MODIFICHE O SEGNALAZIONI AL DOCUMENTO IN OGGETTO:</text:p>
        </text:list-item>
      </text:list>
      <text:p text:style-name="P15"><draw:control text:anchor-type="as-char" draw:z-index="28" draw:style-name="gr2" draw:text-style-name="P22" svg:width="16.86cm" svg:height="4.001cm" draw:control="control29"/></text:p>
      <text:p text:style-name="P15"><text:tab/>MOTIVAZIONI</text:p>
      <text:p text:style-name="P15"><draw:control text:anchor-type="as-char" draw:z-index="29" draw:style-name="gr2" draw:text-style-name="P22" svg:width="16.86cm" svg:height="4.001cm" draw:control="control30"/></text:p>
      <text:p text:style-name="P12"/>
      <text:p text:style-name="P12"><draw:control text:anchor-type="as-char" draw:z-index="26" draw:style-name="gr2" draw:text-style-name="P22" svg:width="7.023cm" svg:height="0.701cm" draw:control="control27"/>, <draw:control text:anchor-type="as-char" draw:z-index="27" draw:style-name="gr2" draw:text-style-name="P22" svg:width="5.241cm" svg:height="0.701cm" draw:control="control28"/></text:p>
      <text:p text:style-name="P9"/>
      <text:p text:style-name="P16"><text:tab/><text:tab/>(luogo e 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weight="bold" style:font-weight-asian="bold" style:font-name-complex="Arial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3.373cm"/>
    </style:style>
    <style:style style:name="Tabella1.B" style:family="table-column">
      <style:table-column-properties style:column-width="13.628cm"/>
    </style:style>
    <style:style style:name="MP1" style:family="paragraph" style:parent-style-name="Caption">
      <style:paragraph-properties fo:margin-left="0cm" fo:margin-right="0.998cm" fo:text-indent="1cm" style:auto-text-indent="false"/>
    </style:style>
    <style:style style:name="MP2" style:family="paragraph" style:parent-style-name="Table_20_Contents">
      <style:paragraph-properties fo:margin-top="0cm" fo:margin-bottom="0.499cm" fo:padding="0cm" fo:border="none"/>
    </style:style>
    <style:style style:name="MP3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20pt" fo:font-weight="bold"/>
    </style:style>
    <style:style style:name="MP4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4pt" fo:font-style="italic" fo:font-weight="bold"/>
    </style:style>
    <style:style style:name="MP5" style:family="paragraph" style:parent-style-name="Standard">
      <style:paragraph-properties fo:margin-left="0cm" fo:margin-right="0.998cm" fo:text-indent="1cm" style:auto-text-indent="false"/>
    </style:style>
    <style:style style:name="MP6" style:family="paragraph" style:parent-style-name="Caption">
      <style:paragraph-properties fo:margin-left="0cm" fo:margin-right="0.998cm" fo:text-indent="1cm" style:auto-text-indent="false"/>
      <style:text-properties style:font-name="Arial" fo:font-size="8pt" style:font-size-asian="8pt" style:font-name-complex="Arial" style:font-size-complex="8pt"/>
    </style:style>
    <style:style style:name="MP7" style:family="paragraph" style:parent-style-name="Standard">
      <style:text-properties style:font-name="Arial" fo:font-size="8pt" style:font-size-asian="8pt" style:font-name-complex="Arial" style:font-size-complex="8pt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>
            <table:table-cell office:value-type="string">
              <text:p text:style-name="MP2"><draw:frame draw:style-name="Mfr1" draw:name="immagini1" text:anchor-type="paragraph" svg:x="1.081cm" svg:y="0cm" svg:width="2.588cm" svg:height="3.549cm" draw:z-index="35"><draw:image xlink:href="Pictures/100002010000024E00000320D2492DB8.png" xlink:type="simple" xlink:show="embed" xlink:actuate="onLoad"/></draw:frame></text:p>
            </table:table-cell>
            <table:table-cell office:value-type="string">
              <text:p text:style-name="MP2"> </text:p>
              <text:p text:style-name="MP3">COMUNE DI CALCINAIA</text:p>
              <text:p text:style-name="MP4">Provincia di Pisa</text:p>
            </table:table-cell>
          </table:table-row>
        </table:table>
        <text:p text:style-name="MP5"/>
        <text:p text:style-name="MP6"/>
        <text:p text:style-name="MP7"/>
        <text:p text:style-name="MP7"/>
      </style:header>
      <style:footer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RSLNE76A54G843N</meta:initial-creator>
    <meta:creation-date>2013-11-07T13:37:00</meta:creation-date>
    <dc:date>2013-11-11T13:16:32.83</dc:date>
    <meta:editing-cycles>14</meta:editing-cycles>
    <meta:editing-duration>PT1H7M18S</meta:editing-duration>
    <meta:generator>OpenOffice.org/3.1$Win32 OpenOffice.org_project/310m19$Build-9420</meta:generator>
    <meta:document-statistic meta:table-count="1" meta:image-count="1" meta:object-count="0" meta:page-count="6" meta:paragraph-count="59" meta:word-count="150" meta:character-count="1034"/>
  </office:meta>
</office:document-meta>
</file>